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Liberation Serif"/>
    </style:style>
    <style:style style:name="T3" style:parent-style-name="Predvolenépísmoodseku" style:family="text">
      <style:text-properties style:font-name-asian="Arial"/>
    </style:style>
    <style:style style:name="T4" style:parent-style-name="Predvolenépísmoodseku" style:family="text">
      <style:text-properties style:font-name-asian="Arial"/>
    </style:style>
    <style:style style:name="T5" style:parent-style-name="Predvolenépísmoodseku" style:family="text">
      <style:text-properties style:font-name-asian="Arial"/>
    </style:style>
    <style:style style:name="T6" style:parent-style-name="Predvolenépísmoodseku" style:family="text">
      <style:text-properties style:font-name-asian="Arial"/>
    </style:style>
    <style:style style:name="T7" style:parent-style-name="Predvolenépísmoodseku" style:family="text">
      <style:text-properties style:font-name-asian="Arial"/>
    </style:style>
    <style:style style:name="T8" style:parent-style-name="Predvolenépísmoodseku" style:family="text">
      <style:text-properties style:font-name-asian="Arial"/>
    </style:style>
    <style:style style:name="T9" style:parent-style-name="Predvolenépísmoodseku" style:family="text">
      <style:text-properties style:font-name-asian="Arial"/>
    </style:style>
    <style:style style:name="T10" style:parent-style-name="Predvolenépísmoodseku" style:family="text">
      <style:text-properties style:font-name-asian="Arial"/>
    </style:style>
    <style:style style:name="T11" style:parent-style-name="Predvolenépísmoodseku" style:family="text">
      <style:text-properties style:font-name-asian="Arial"/>
    </style:style>
    <style:style style:name="P12" style:parent-style-name="Standard" style:family="paragraph">
      <style:paragraph-properties fo:margin-bottom="0.0993in" style:line-height-at-least="0.0694in"/>
    </style:style>
    <style:style style:name="T13" style:parent-style-name="Predvolenépísmoodsek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margin-bottom="0.0993in" style:line-height-at-least="0.0694in"/>
    </style:style>
    <style:style style:name="T16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7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8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margin-bottom="0.0993in" style:line-height-at-least="0.0694in"/>
    </style:style>
    <style:style style:name="T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P23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margin-bottom="0.0993in" style:line-height-at-least="0.0694in"/>
    </style:style>
    <style:style style:name="T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P29" style:parent-style-name="Standard" style:family="paragraph">
      <style:paragraph-properties fo:margin-bottom="0.0993in" style:line-height-at-least="0.0694in"/>
    </style:style>
    <style:style style:name="T30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margin-bottom="0.0993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3" style:parent-style-name="Standard" style:family="paragraph">
      <style:paragraph-properties fo:margin-bottom="0.0993in" style:line-height-at-least="0.0694in"/>
    </style:style>
    <style:style style:name="T34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 fo:language="en" fo:country="US"/>
    </style:style>
    <style:style style:name="P43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margin-bottom="0.0993in" style:line-height-at-least="0.0694in"/>
    </style:style>
    <style:style style:name="T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margin-bottom="0.0993in" style:line-height-at-least="0.0694in"/>
    </style:style>
    <style:style style:name="T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margin-bottom="0.0993in" style:line-height-at-least="0.0694in"/>
    </style:style>
    <style:style style:name="T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margin-bottom="0.0993in" style:line-height-at-least="0.0694in">
        <style:tab-stops>
          <style:tab-stop style:type="left" style:position="5.7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margin-bottom="0.0993in" style:line-height-at-least="0.0694in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margin-bottom="0.0993in" style:line-height-at-least="0.0694in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.0993in" style:line-height-at-least="0.0694in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80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.0993in" style:line-height-at-least="0.0694in"/>
    </style:style>
    <style:style style:name="T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bottom="0.0993in" style:line-height-at-least="0.0694in"/>
    </style:style>
    <style:style style:name="T90" style:parent-style-name="Predvolenépísmoodseku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3" style:parent-style-name="Predvolenépísmoodseku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4" style:parent-style-name="Standard" style:family="paragraph">
      <style:paragraph-properties fo:margin-bottom="0.0993in" style:line-height-at-least="0.0694in"/>
    </style:style>
    <style:style style:name="T95" style:parent-style-name="Predvolenépísmoodseku" style:family="text">
      <style:text-properties style:font-name="Arial" style:font-name-asian="Arial" style:font-name-complex="Arial" fo:font-size="8pt" style:font-size-asian="8pt" style:font-size-complex="8pt" fo:language="en" fo:country="US"/>
    </style:style>
    <style:style style:name="T96" style:parent-style-name="Predvolenépísmoodseku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margin-bottom="0.0993in" style:line-height-at-least="0.0694in"/>
    </style:style>
    <style:style style:name="T99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bottom="0.0993in" style:line-height-at-least="0.0694in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.0993in" style:line-height-at-least="0.0694in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.0993in" style:line-height-at-least="0.0694in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P113" style:parent-style-name="Standard" style:family="paragraph">
      <style:paragraph-properties fo:margin-bottom="0.1388in" fo:line-height="115%"/>
    </style:style>
    <style:style style:name="T114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P115" style:parent-style-name="Standard" style:family="paragraph">
      <style:text-properties style:font-name="Arial" style:font-name-complex="Arial" fo:font-size="6pt" style:font-size-asian="6pt" style:font-size-complex="6pt"/>
    </style:style>
    <style:style style:name="P116" style:parent-style-name="Standard" style:family="paragraph">
      <style:paragraph-properties fo:margin-bottom="0.0993in" style:line-height-at-least="0.0694in"/>
    </style:style>
    <style:style style:name="P117" style:parent-style-name="Standard" style:family="paragraph">
      <style:paragraph-properties fo:margin-bottom="0.0993in" style:line-height-at-least="0.0694in"/>
    </style:style>
    <style:style style:name="T118" style:parent-style-name="Predvolenépísmoodseku" style:family="text">
      <style:text-properties style:font-name-asian="Liberation Serif" fo:font-weight="bold" style:font-weight-asian="bold"/>
    </style:style>
    <style:style style:name="T119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20" style:parent-style-name="Standard" style:family="paragraph">
      <style:paragraph-properties fo:margin-bottom="0.0993in" style:line-height-at-least="0.0694in"/>
      <style:text-properties style:font-name="Arial" style:font-name-asian="Arial" style:font-name-complex="Arial" fo:font-weight="bold" style:font-weight-asian="bold"/>
    </style:style>
    <style:style style:name="P121" style:parent-style-name="Standard" style:family="paragraph">
      <style:paragraph-properties fo:margin-bottom="0.0993in" style:line-height-at-least="0.0694in"/>
      <style:text-properties style:font-name="Arial" style:font-name-asian="Arial" style:font-name-complex="Arial" fo:font-weight="bold" style:font-weight-asian="bold"/>
    </style:style>
    <style:style style:name="P122" style:parent-style-name="Standard" style:family="paragraph">
      <style:paragraph-properties fo:margin-bottom="0.0993in" style:line-height-at-least="0.0694in"/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paragraph-properties fo:margin-bottom="0.0993in" style:line-height-at-least="0.0694in"/>
      <style:text-properties style:font-name="Arial" style:font-name-asian="Arial" style:font-name-complex="Arial" fo:font-weight="bold" style:font-weight-asian="bold"/>
    </style:style>
    <style:style style:name="P124" style:parent-style-name="Standard" style:family="paragraph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><text:span text:style-name="T2"><text:s text:c="9"/></text:span><text:span text:style-name="T3"><text:s text:c="10"/>1</text:span><text:span text:style-name="T4">5</text:span><text:span text:style-name="T5">.0</text:span><text:span text:style-name="T6">4</text:span><text:span text:style-name="T7">.-1</text:span><text:span text:style-name="T8">9</text:span><text:span text:style-name="T9">.0</text:span><text:span text:style-name="T10">4</text:span><text:span text:style-name="T11">.2024</text:span><text:s text:c="57"/></text:p>
      <text:p text:style-name="P12"><text:span text:style-name="T13"><text:s text:c="73"/></text:span><text:span text:style-name="T14">Pondelok</text:span></text:p>
      <text:p text:style-name="P15"><text:span text:style-name="T16"><text:s text:c="60"/></text:span><text:span text:style-name="T17">Cesnaková s vajíčkom</text:span><text:span text:style-name="T18"><text:s text:c="2"/></text:span><text:span text:style-name="T19"><text:s/>1,3,7</text:span></text:p>
      <text:p text:style-name="P20"><text:span text:style-name="T21">1.Kurací <text:s/>perkelt <text:s/>s maslovými <text:s/>haluškami <text:s text:c="67"/></text:span><text:span text:style-name="T22"><text:s text:c="2"/>1,3,7 <text:s text:c="14"/>5,90€</text:span></text:p>
      <text:p text:style-name="P23">2.Granadiersky pochod, kyslá uhorka<text:s text:c="79"/>1,3,7 <text:s text:c="13"/>5,90€ <text:s text:c="43"/></text:p>
      <text:p text:style-name="P24"><text:span text:style-name="T25">3.Fitnes:<text:s/></text:span><text:span text:style-name="T26">šafránové krémové rizoto s kúskami kuracieho so sezamom, rucolla, šalát</text:span><text:span text:style-name="T27"><text:s text:c="10"/>1,3,7 <text:s text:c="14"/>7,00€ <text:s text:c="17"/></text:span><text:span text:style-name="T28"><text:s text:c="14"/></text:span></text:p>
      <text:p text:style-name="P29"><text:span text:style-name="T30"><text:s text:c="71"/></text:span><text:span text:style-name="T31">Utorok</text:span></text:p>
      <text:p text:style-name="P32"><text:s text:c="58"/>Špenátová krémová polievka<text:s text:c="4"/>1,3,7</text:p>
      <text:p text:style-name="P33"><text:span text:style-name="T34"><text:s/>1.</text:span><text:span text:style-name="T35">Bravčové plátky z panenky na hríbikovej</text:span><text:span text:style-name="T36"><text:s/>omáčke, baby zemiačky s rozmarínom <text:s text:c="2"/></text:span><text:span text:style-name="T37"><text:s/>1,3,7 <text:s text:c="12"/>1</text:span><text:span text:style-name="T38">2</text:span><text:span text:style-name="T39"><text:s/>,50€<text:s/></text:span><text:span text:style-name="T40"><text:s text:c="6"/></text:span></text:p>
      <text:p text:style-name="P41"><text:s/>2.<text:s/>Kurací steak zapečený s brokolicou a syrom, ryža, hranolky, šalát<text:s text:c="28"/>1,3,7 <text:s text:c="13"/>5,90€</text:p>
      <text:p text:style-name="P42"><text:s/>3.<text:s/>Halušky so syrovo smotanovou omáčkou, slaninka<text:s text:c="53"/>1,3,7 <text:s text:c="11"/>5,90€ <text:s/></text:p>
      <text:p text:style-name="P43">4. Fitness :<text:s/>šafránové krémové rizoto s kúskami kuracieho so sezamom, rucolla, šalát<text:s text:c="4"/>1,3,7 <text:s text:c="11"/>7,00€</text:p>
      <text:p text:style-name="P44"><text:span text:style-name="T45"><text:s text:c="2"/></text:span><text:s text:c="60"/><text:span text:style-name="T46"><text:s/></text:span><text:span text:style-name="T47">Streda</text:span></text:p>
      <text:p text:style-name="P48"><text:s text:c="62"/>Francúzska polievka<text:s/>1,3,7<text:s/></text:p>
      <text:p text:style-name="P49"><text:span text:style-name="T50">1.</text:span><text:span text:style-name="T51"><text:s/></text:span><text:span text:style-name="T52">Bravčové plátky z panenky na hríbikovej omáčke, baby zemiačky s rozmarínom</text:span><text:span text:style-name="T53"><text:s text:c="5"/>1,3,7 <text:s text:c="11"/>1</text:span><text:span text:style-name="T54">2</text:span><text:span text:style-name="T55">,50€</text:span></text:p>
      <text:p text:style-name="P56">2.Bravčová kotleta na cigánsky spôsob, pečené zemiačky, čalamáda <text:s text:c="3"/><text:s text:c="21"/>1,3,7 <text:s text:c="13"/>5,90€</text:p>
      <text:p text:style-name="P57">3.Strapačky s kyslou kapustou, restovaná slaninka<text:s text:c="54"/>1,3,7 <text:s text:c="11"/>5,90€ <text:s/></text:p>
      <text:p text:style-name="P58"><text:span text:style-name="T59">4.Fitness:</text:span><text:span text:style-name="T60"><text:s/>šafránové krémové rizoto s kúskami kuracieho so sezamom, rucolla, šalá</text:span><text:span text:style-name="T61">t</text:span><text:span text:style-name="T62"><text:s text:c="3"/>1,3,7 <text:s text:c="11"/>7,00€ <text:s text:c="22"/></text:span></text:p>
      <text:p text:style-name="P63"><text:s text:c="69"/>Štvrtok</text:p>
      <text:p text:style-name="P64"><text:span text:style-name="T65"><text:s text:c="58"/></text:span><text:span text:style-name="T66">Gulášová polievka</text:span><text:span text:style-name="T67"><text:s text:c="2"/>1,3,7</text:span></text:p>
      <text:p text:style-name="P68"><text:span text:style-name="T69">1.</text:span><text:span text:style-name="T70"><text:s/></text:span><text:span text:style-name="T71">Bravčové plátky z panenky na hríbikovej omáčke, baby zemiačky s rozmarínom</text:span><text:span text:style-name="T72"><text:s text:c="5"/></text:span><text:span text:style-name="T73"><text:s text:c="6"/>1,3,7 <text:s text:c="8"/>1</text:span><text:span text:style-name="T74">2</text:span><text:span text:style-name="T75">,50€</text:span></text:p>
      <text:p text:style-name="P76"><text:span text:style-name="T77">2.<text:s/></text:span><text:span text:style-name="T78">Plnená kuracia kapsa v panko strúhanke, karí omáčka, ryža, hranolky, šalát</text:span><text:span text:style-name="T79"><text:s text:c="18"/></text:span><text:span text:style-name="T80">1,3,7 <text:s text:c="8"/>5,90</text:span><text:span text:style-name="T81">€</text:span></text:p>
      <text:p text:style-name="P82"><text:span text:style-name="T83">3.<text:s/></text:span><text:span text:style-name="T84">Domáce šúľance s</text:span><text:span text:style-name="T85"> </text:span><text:span text:style-name="T86">posýpkou</text:span><text:span text:style-name="T87">, šľahačka <text:s text:c="22"/></text:span><text:span text:style-name="T88"><text:s text:c="53"/>1,3,7 <text:s text:c="7"/>5,90€</text:span></text:p>
      <text:p text:style-name="P89"><text:span text:style-name="T90">4.Fitness:</text:span><text:span text:style-name="T91"><text:s/></text:span><text:span text:style-name="T92">šafránové krémové rizoto s kúskami kuracieho so sezamom, rucolla, šalát</text:span><text:span text:style-name="T93"><text:s text:c="9"/>1,3,7 <text:s text:c="7"/>7,00€</text:span></text:p>
      <text:p text:style-name="P94"><text:span text:style-name="T95"><text:s text:c="72"/></text:span><text:span text:style-name="T96"><text:s/></text:span><text:span text:style-name="T97">Piatok</text:span></text:p>
      <text:p text:style-name="P98"><text:span text:style-name="T99"><text:s text:c="35"/>Vývar s koreňovou <text:s/>zeleninkou a domácimi <text:s/>rezancami</text:span><text:span text:style-name="T100"><text:s text:c="2"/>1,3,7</text:span></text:p>
      <text:p text:style-name="P101"><text:span text:style-name="T102">1. Viedenský vyprážaný rezeň, varené zemiačky , uhorkový šalát <text:s text:c="33"/>1,3,7 <text:s text:c="14"/>9,90€</text:span></text:p>
      <text:p text:style-name="P103">2.<text:s/>Kuracie, bravčové medajle na šampiňonovej omáčke, volské oko,ryža,hranolky,šalát <text:s text:c="2"/>1,3,7 <text:s text:c="6"/>5,90€<text:s text:c="53"/></text:p>
      <text:p text:style-name="P104">3.<text:s/>Zemiačky na kyslo s fašírkou, domáci chlebík <text:s text:c="19"/><text:s text:c="41"/>1,3,7 <text:s text:c="16"/>5,90€</text:p>
      <text:p text:style-name="P105"><text:span text:style-name="T106">4. Vyprážaný <text:s/>syr</text:span><text:span text:style-name="T107">,varené zemiaky</text:span><text:span text:style-name="T108">,domáca <text:s/>tatarská <text:s/>omáčka <text:s text:c="41"/>1,3,7 <text:s text:c="14"/>5,90</text:span><text:span text:style-name="T109">€</text:span></text:p>
      <text:p text:style-name="P110"><text:span text:style-name="T111">Alergény : 1-obilniny obsah. Lepok, 2-kôrovce a výr. z nich, 3-vajcia a výr. z nich, 4-ryby a výr. z nich, 5-Arašidy a v</text:span><text:span text:style-name="T112">ýr. z nich, 6-sója a výr. z nich, 7-Mlieko a výr. z nich, 8-orechy a výr. z nich, 9-zeler a výr. z nich, 10-horčica a vyr. z nich, 11-sezam a vyr. z nich, 12-oxid siričitý a vyr. z nich, 13-vlčí bob a vyr. z nich.</text:span></text:p>
      <text:p text:style-name="P113"><text:span text:style-name="T114"><text:s text:c="38"/></text:span></text:p>
      <text:p text:style-name="P115"/>
      <text:p text:style-name="Standard"/>
      <text:p text:style-name="P116"/>
      <text:p text:style-name="P117"><text:span text:style-name="T118"><text:s text:c="47"/></text:span><text:span text:style-name="T119"><text:s text:c="7"/></text:span></text:p>
      <text:p text:style-name="P120"/>
      <text:p text:style-name="P121"/>
      <text:p text:style-name="P122"/>
      <text:p text:style-name="P123"/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zion Jakub</meta:initial-creator>
    <dc:creator>ere reer</dc:creator>
    <meta:creation-date>2024-02-29T14:56:00Z</meta:creation-date>
    <dc:date>2024-04-14T13:39:00Z</dc:date>
    <meta:print-date>2024-04-14T13:35:00Z</meta:print-date>
    <meta:template xlink:href="Normal" xlink:type="simple"/>
    <meta:editing-cycles>7</meta:editing-cycles>
    <meta:editing-duration>PT193560S</meta:editing-duration>
    <meta:document-statistic meta:page-count="2" meta:paragraph-count="7" meta:word-count="566" meta:character-count="3790" meta:row-count="26" meta:non-whitespace-character-count="3231"/>
  </office:meta>
</office:document-meta>
</file>